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 op het platte dak op de 2e verdieping, Omanstraat 9 2622G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6-2026 </text:p>
            <text:p text:style-name="common-al">Omanstraat 9 2622GW Delft | het plaatsen van een dakopbouw op het platte dak op de 2e verdiep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41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7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16</meta:user-defined>
    <meta:user-defined meta:name="DCTERMS.abstract">20260103 (Omanstraat 9 Delft) verg en con dakopbouw</meta:user-defined>
    <dc:language>nl</dc:language>
    <meta:user-defined meta:name="OVERHEIDop.locatietype/OVERHEIDop.gebiedsmarkering">Vlak</meta:user-defined>
    <meta:user-defined meta:name="DC.title">Verlening omgevingsvergunning, het plaatsen van een dakopbouw op het platte dak op de 2e verdieping, Omanstraat 9 2622GW Delft</meta:user-defined>
    <meta:user-defined meta:name="DCTERMS.W3CDTF/DCTERMS.available">2026-06-17</meta:user-defined>
    <meta:user-defined meta:name="DCTERMS.W3CDTF/OVERHEIDop.jaargang">2026</meta:user-defined>
    <meta:user-defined meta:name="OVERHEIDop.publicationIssue">287750</meta:user-defined>
    <meta:user-defined meta:name="OVERHEIDop.GmbID/DC.identifier">gmb-2026-287750</meta:user-defined>
    <meta:user-defined meta:name="OVERHEIDop.versieInformatie"/>
  </office:meta>
</office:document-meta>
</file>