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Yme Dunenweg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Yme Dunenweg 4, 9161 BZ: bouwen van een schuur <text:span text:style-name="nadrukcur">04-03-2026</text:span></text:p>
            <text:p text:style-name="common-al">Activiteiten: bouwactiviteit technisch en buitenplanse omgevingsplanactiviteit</text:p>
            <text:p text:style-name="common-al">Verleend: <text:span text:style-name="nadrukcur">20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7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Yme Dunenweg 4 in Holl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75</meta:user-defined>
    <meta:user-defined meta:name="OVERHEIDop.GmbID/DC.identifier">gmb-2026-28775</meta:user-defined>
    <meta:user-defined meta:name="OVERHEIDop.versieInformatie"/>
  </office:meta>
</office:document-meta>
</file>