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dakconstructie van de garage op de locatie Tesstraat 24 te Boven-Leeuwen zaaknummer ODR2511750</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wijzigen dakconstructie van de garage aan de Tesstraat 24 te Bov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3 juli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8774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4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4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dakconstructie van de garage op de locatie Tesstraat 24 te Boven-Leeuwen zaaknummer ODR2511750</meta:user-defined>
    <meta:user-defined meta:name="DCTERMS.W3CDTF/DCTERMS.available">2026-06-17</meta:user-defined>
    <meta:user-defined meta:name="DCTERMS.W3CDTF/OVERHEIDop.jaargang">2026</meta:user-defined>
    <meta:user-defined meta:name="OVERHEIDop.publicationIssue">287748</meta:user-defined>
    <meta:user-defined meta:name="OVERHEIDop.GmbID/DC.identifier">gmb-2026-287748</meta:user-defined>
    <meta:user-defined meta:name="OVERHEIDop.versieInformatie"/>
  </office:meta>
</office:document-meta>
</file>