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wijziging van eerder verleende vergunning uitbouw woning op de locatie Noorderhoek 4 te Heerewaarden zaaknummer ODR2514079</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geweigerd. De gemeente geeft hiermee geen toestemming voor wijziging van eerder verleende vergunning uitbouw woning aan de Noorderhoek 4 te Heerewaar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weigering?</text:span>
          </text:p>
            <text:p text:style-name="common-al">U kunt de gemeente tot 1 juli 2026 laten weten dat u het niet eens bent met de weiger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
            <text:p text:style-name="common-al">U kunt ook digitaal bezwaar maken via <text:a xlink:href="https://www.maasdriel.nl/inwoner-en-ondernemer/contact/bezwaar-indienen" xlink:type="simple">www.maasdriel.nl/inwoner-en-ondernemer/contact/bezwaar-indienen</text:a>.</text:p>
            <text:p text:style-name="common-al"/>
            <text:p text:style-name="common-al">In deze periode kunt u ook de documenten met informatie over de weiger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774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4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4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wijziging van eerder verleende vergunning uitbouw woning op de locatie Noorderhoek 4 te Heerewaarden zaaknummer ODR2514079</meta:user-defined>
    <meta:user-defined meta:name="DCTERMS.W3CDTF/DCTERMS.available">2026-06-17</meta:user-defined>
    <meta:user-defined meta:name="DCTERMS.W3CDTF/OVERHEIDop.jaargang">2026</meta:user-defined>
    <meta:user-defined meta:name="OVERHEIDop.publicationIssue">287746</meta:user-defined>
    <meta:user-defined meta:name="OVERHEIDop.GmbID/DC.identifier">gmb-2026-287746</meta:user-defined>
    <meta:user-defined meta:name="OVERHEIDop.versieInformatie"/>
  </office:meta>
</office:document-meta>
</file>