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De Conifeer 1, 5807GV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ni 2026 besloten om de beslistermijn voor de aanvraag met zaaknummer Z2026-00006290 voor het verlengen van de tijdelijke vergunning voor het plaatsen van wooneenheden op locatie <text:span text:style-name="nadrukvet">De Conifeer 1, 5807GV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774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6290</meta:user-defined>
    <meta:user-defined meta:name="DCTERMS.abstract">Betreft: Beschikking verlenging beslistermijn Omgevingsvergunning - De Conifeer 1, 5807GV Oostrum</meta:user-defined>
    <dc:language>nl</dc:language>
    <meta:user-defined meta:name="OVERHEIDop.locatietype/OVERHEIDop.gebiedsmarkering">Vlak</meta:user-defined>
    <meta:user-defined meta:name="DC.title">Besluit - Verlenging beslistermijn Omgevingsvergunning - De Conifeer 1, 5807GV Oostru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742</meta:user-defined>
    <meta:user-defined meta:name="OVERHEIDop.GmbID/DC.identifier">gmb-2026-287742</meta:user-defined>
    <meta:user-defined meta:name="OVERHEIDop.versieInformatie"/>
  </office:meta>
</office:document-meta>
</file>