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van een vrijstaande woning en het realiseren van een mantelzorgwoning op de locatie Koningin Wilhelminastraat 43 te Hedel zaaknummer ODR251898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de verbouw van een vrijstaande woning en het realiseren van een mantelzorgwoning aan de Koningin Wilhelminastraat 43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l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77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8983</meta:user-defined>
    <dc:language>nl</dc:language>
    <meta:user-defined meta:name="DC.title">Toestemming voor de verbouw van een vrijstaande woning en het realiseren van een mantelzorgwoning op de locatie Koningin Wilhelminastraat 43 te Hedel zaaknummer ODR2518983</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62</meta:user-defined>
    <meta:user-defined meta:name="OVERHEIDop.publicationIssue">287741</meta:user-defined>
    <meta:user-defined meta:name="OVERHEIDop.GmbID/DC.identifier">gmb-2026-287741</meta:user-defined>
    <meta:user-defined meta:name="OVERHEIDop.versieInformatie"/>
  </office:meta>
</office:document-meta>
</file>