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woning,  It Súd (kavel 47)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vrijstaande woning,  It Súd (kavel 47), Hurdegaryp</text:p>
            <text:p text:style-name="common-al">Zaaknummer: TZ2026-001528</text:p>
            <text:p text:style-name="common-al">Zaakadres:  It Súd (kavel 47), Hurdegaryp</text:p>
            <text:p text:style-name="common-al">Omschrijving: het bouwen van een vrijstaande woning</text:p>
            <text:p text:style-name="common-al">Datum ontvangst: 15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77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2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vrijstaande woning,  It Súd (kavel 47), Hurdegaryp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740</meta:user-defined>
    <meta:user-defined meta:name="OVERHEIDop.GmbID/DC.identifier">gmb-2026-287740</meta:user-defined>
    <meta:user-defined meta:name="OVERHEIDop.versieInformatie"/>
  </office:meta>
</office:document-meta>
</file>