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lfs Zomerterras van 11 juli t/m 19 juli 2026 aan Rotterdamseweg 19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t/m 19 juli / Delfts Zomerterras / Outdoor Delft, Rotterdamseweg 193 / Ingetrokken </text:p>
            <text:p text:style-name="common-al">Op <text:a xlink:href="http://www.delft.nl/evenementenkalender" xlink:type="simple"><text:span text:style-name="nadrukcur">www.delft.nl/evenementenkalender</text:span></text:a> 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7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trokken aanvraag voor Delfs Zomerterras van 11 juli t/m 19 juli 2026 aan Rotterdamseweg 193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738</meta:user-defined>
    <meta:user-defined meta:name="OVERHEIDop.GmbID/DC.identifier">gmb-2026-287738</meta:user-defined>
    <meta:user-defined meta:name="OVERHEIDop.versieInformatie"/>
  </office:meta>
</office:document-meta>
</file>