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rgill Bioindustrial voor Open Dag 2026 op de locatie Op het terrein van Cargill op 03-10-2026 tot en met 03-10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Cargill Bioindustrial mag het evenement Open Dag 2026 organiseren in/aan/op de locatie Op het terrein van Cargill op 03-10-2026.De vergunning is verzonden op 15-06-2026. Het zaaknummer van de vergunning is 166665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5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77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000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Cargill Bioindustrial voor Open Dag 2026 op de locatie Op het terrein van Cargill op 03-10-2026 tot en met 03-10-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36</meta:user-defined>
    <meta:user-defined meta:name="OVERHEIDop.GmbID/DC.identifier">gmb-2026-287736</meta:user-defined>
    <meta:user-defined meta:name="OVERHEIDop.versieInformatie"/>
  </office:meta>
</office:document-meta>
</file>