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bestemming naar woonbestemming op de locatie Aalderwijksestraat 34a te Kerkwijk zaaknummer ODR260124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wijzigen van de bestemming naar woonbestemming aan de Aalderwijksestraat 34a te Kerkwijk.</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januari 2026. De gemeente neemt daarover waarschijnlijk 24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7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de bestemming naar woonbestemming op de locatie Aalderwijksestraat 34a te Kerkwijk zaaknummer ODR2601246</meta:user-defined>
    <meta:user-defined meta:name="DCTERMS.W3CDTF/DCTERMS.available">2026-06-17</meta:user-defined>
    <meta:user-defined meta:name="DCTERMS.W3CDTF/OVERHEIDop.jaargang">2026</meta:user-defined>
    <meta:user-defined meta:name="OVERHEIDop.publicationIssue">287731</meta:user-defined>
    <meta:user-defined meta:name="OVERHEIDop.GmbID/DC.identifier">gmb-2026-287731</meta:user-defined>
    <meta:user-defined meta:name="OVERHEIDop.versieInformatie"/>
  </office:meta>
</office:document-meta>
</file>