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aanbouw t.b.v. berging en garage Noordenseweg 50A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ordenseweg 50A in Nieuwkoop - zaaknummer Z2026-00001624 - aanvraag omgevingsvergunning voor het realiseren van een aanbouw t.b.v. berging en garag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7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4</meta:user-defined>
    <dc:language>nl</dc:language>
    <meta:user-defined meta:name="OVERHEIDop.locatietype/OVERHEIDop.gebiedsmarkering">Vlak</meta:user-defined>
    <meta:user-defined meta:name="DC.title">Aanvraag omgevingsvergunning ingetrokken, het realiseren van een aanbouw t.b.v. berging en garage Noordenseweg 50A in Nieuwko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30</meta:user-defined>
    <meta:user-defined meta:name="OVERHEIDop.GmbID/DC.identifier">gmb-2026-287730</meta:user-defined>
    <meta:user-defined meta:name="OVERHEIDop.versieInformatie"/>
  </office:meta>
</office:document-meta>
</file>