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Bodegraafsestraatweg 44, 2805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Omgevingsdienst Midden-Holland (ODMH) namens gemeente Gouda besloten om de beslistermijn van de aanvraag met kenmerk 2026-00010363 voor het plaatsen van een dakkapel in het voordakvlak van de woning op de locatie Bodegraafsestraatweg 44, 2805G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7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3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Bodegraafsestraatweg 44, 2805GR Gou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29</meta:user-defined>
    <meta:user-defined meta:name="OVERHEIDop.GmbID/DC.identifier">gmb-2026-287729</meta:user-defined>
    <meta:user-defined meta:name="OVERHEIDop.versieInformatie"/>
  </office:meta>
</office:document-meta>
</file>