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ssenheimstraat 35-3 1059BB Amsterdam, Sassenheimstraat 37-H 1059BB Amsterdam, Sassenheimstraat 39-H 105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rie warmtepompen op het dak en één warmtepomp op het maaiveld</text:p>
            <text:p text:style-name="common-al">Besluit: verleend</text:p>
            <text:p text:style-name="common-al">Besluit verzonden op: 12-06-2026</text:p>
            <text:p text:style-name="common-al">Zaakadres: Sassenheimstraat 35-3 1059BB Amsterdam, Sassenheimstraat 37-H 1059BB Amsterdam, Sassenheimstraat 39-H 1059BB Amsterdam</text:p>
            <text:p text:style-name="common-al">Zaaknummer: Z2026-009943</text:p>
            <text:p text:style-name="common-al">DSO-nummer: 20260305002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9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7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43</meta:user-defined>
    <meta:user-defined meta:name="DCTERMS.abstract">het plaatsen van drie warmtepompen op het dak en één warmtepomp op het maai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ssenheimstraat 35-3 1059BB Amsterdam, Sassenheimstraat 37-H 1059BB Amsterdam, Sassenheimstraat 39-H 1059BB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24</meta:user-defined>
    <meta:user-defined meta:name="OVERHEIDop.GmbID/DC.identifier">gmb-2026-287724</meta:user-defined>
    <meta:user-defined meta:name="OVERHEIDop.versieInformatie"/>
  </office:meta>
</office:document-meta>
</file>