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21-H 101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een deel van de souterrainvloer en het herstellen van de fundering van het gebouw ten behoeve van de woningen</text:p>
            <text:p text:style-name="common-al">Zaakadres: Weteringschans 121-H 1017SC Amsterdam</text:p>
            <text:p text:style-name="common-al">Datum ontvangst: 17-12-2025</text:p>
            <text:p text:style-name="common-al">Zaaknummer: Z2025-054077</text:p>
            <text:p text:style-name="common-al">DSO-nummer: 2025121701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77</meta:user-defined>
    <meta:user-defined meta:name="DCTERMS.abstract">het verdiepen van een deel van begane grond vloer en jet herstellen van de fundering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21-H 1017SC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72</meta:user-defined>
    <meta:user-defined meta:name="OVERHEIDop.GmbID/DC.identifier">gmb-2026-28772</meta:user-defined>
    <meta:user-defined meta:name="OVERHEIDop.versieInformatie"/>
  </office:meta>
</office:document-meta>
</file>