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alenkamp 6, 6903WG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besloten om de beslistermijn voor de aanvraag met zaaknummer Z2026-00001196 voor een omgevingsvergunning aan de Walenkamp 6, 6903WG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77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96</meta:user-defined>
    <dc:language>nl</dc:language>
    <meta:user-defined meta:name="OVERHEIDop.locatietype/OVERHEIDop.gebiedsmarkering">Vlak</meta:user-defined>
    <meta:user-defined meta:name="DC.title">Kennisgeving verlenging beslistermijn omgevingsvergunning: Walenkamp 6, 6903WG Zevenaar het plaatsen van een dakkapel aan de voorzij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18</meta:user-defined>
    <meta:user-defined meta:name="OVERHEIDop.GmbID/DC.identifier">gmb-2026-287718</meta:user-defined>
    <meta:user-defined meta:name="OVERHEIDop.versieInformatie"/>
  </office:meta>
</office:document-meta>
</file>