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Geweigerde beschikking op aanvraag huisvestingsvergunning Maarsseveensevaart 3-23, 3601CC Maarssen - Maarsseveensevaart 3-23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uisvestingsvergunning is geweigerd voor Maarsseveensevaart 3-23 Maarssen op de locatie Maarsseveensevaart 3-23, 3601CC Maarssen.</text:p>
            <text:p text:style-name="common-al">Datum besluit: 15 juni 2026</text:p>
            <text:p text:style-name="common-al">Zaaknummer: Z2026-00001244</text:p>
            <text:p text:style-name="common-al">U kunt bezwaar maken tot en met 27 juli 2026</text:p>
            <text:p text:style-name="common-al">
            <text:span text:style-name="nadrukvet">Inzien</text:span>
          </text:p>
            <text:p text:style-name="common-al">U kunt de documenten met zaaknummer Z2026-00001244 tot 27 juli 2026 inzien. Dit kan via de knop 'Bekijk documenten' aan de linkerkant van deze pagina, onder het kopje 'Extra informatie'. U kunt ook de link jeleefomgeving.nl/inzien/823214527/f53b2e1d-f86d-463d-bd8c-a8332d202e2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7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771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1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1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244</meta:user-defined>
    <meta:user-defined meta:name="DCTERMS.abstract">Betreft: Geweigerd besluit op locatie Maarsseveensevaart 3-23, 3601CC Maarssen</meta:user-defined>
    <dc:language>nl</dc:language>
    <meta:user-defined meta:name="OVERHEIDop.locatietype/OVERHEIDop.gebiedsmarkering">Punt</meta:user-defined>
    <meta:user-defined meta:name="DC.title">Gemeente Stichtse Vecht - Geweigerde beschikking op aanvraag huisvestingsvergunning Maarsseveensevaart 3-23, 3601CC Maarssen - Maarsseveensevaart 3-23 Maarssen</meta:user-defined>
    <meta:user-defined meta:name="OVERHEIDop.datumEindeReactietermijn">2026-07-27</meta:user-defined>
    <meta:user-defined meta:name="OVERHEIDop.terinzageleggingBG">https://jeleefomgeving.nl/inzien/823214527/f53b2e1d-f86d-463d-bd8c-a8332d202e22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716</meta:user-defined>
    <meta:user-defined meta:name="OVERHEIDop.GmbID/DC.identifier">gmb-2026-287716</meta:user-defined>
    <meta:user-defined meta:name="OVERHEIDop.versieInformatie"/>
  </office:meta>
</office:document-meta>
</file>