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lentijnkade 4 t/m 1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boom</text:p>
            <text:p text:style-name="common-al">Zaakadres: Valentijnkade 4 t/m 18 Amsterdam</text:p>
            <text:p text:style-name="common-al">Datum ontvangst: 14-01-2026</text:p>
            <text:p text:style-name="common-al">Zaaknummer: Z2026-001715</text:p>
            <text:p text:style-name="common-al">DSO-nummer: 2026011400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15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lentijnkade 4 t/m 18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71</meta:user-defined>
    <meta:user-defined meta:name="OVERHEIDop.GmbID/DC.identifier">gmb-2026-28771</meta:user-defined>
    <meta:user-defined meta:name="OVERHEIDop.versieInformatie"/>
  </office:meta>
</office:document-meta>
</file>