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77A-1 109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omgevingsplan ten behoeve van het vestigen van een reformer pilatesstudio</text:p>
            <text:p text:style-name="common-al">Zaakadres: James Wattstraat 77A-1 1097DL Amsterdam</text:p>
            <text:p text:style-name="common-al">Datum ontvangst: 03-06-2026</text:p>
            <text:p text:style-name="common-al">Zaaknummer: Z2026-024152</text:p>
            <text:p text:style-name="common-al">DSO-nummer: 2026060300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4152</meta:user-defined>
    <meta:user-defined meta:name="DCTERMS.abstract">afwijken van bestemmingsplan ten behoeve van het vestigen van een reformer pilates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Wattstraat 77A-1 1097D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07</meta:user-defined>
    <meta:user-defined meta:name="OVERHEIDop.GmbID/DC.identifier">gmb-2026-287707</meta:user-defined>
    <meta:user-defined meta:name="OVERHEIDop.versieInformatie"/>
  </office:meta>
</office:document-meta>
</file>