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24 t/m 28 Evenementenvergunning 'Zomerfestival Boskamp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22442026</text:p>
            <text:p text:style-name="common-al">
            <text:span text:style-name="nadrukvet">Verzenddatum besluit: </text:span>15-06-2026</text:p>
            <text:p text:style-name="common-al">
            <text:span text:style-name="nadrukvet">Locatie: </text:span>Dingshofweg 3, Boskamp</text:p>
            <text:p text:style-name="common-al">
            <text:span text:style-name="nadrukvet">Projectomschrijving:</text:span> 24 t/m 28-06-2026 Evenementenvergunning 'Zomerfestival Boskamp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77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22442026</meta:user-defined>
    <meta:user-defined meta:name="DCTERMS.abstract">2026-06-24 t/m 28 Evenementenvergunning 'Zomerfestival Boskamp' Stichting Zomerfestival Boskamp</meta:user-defined>
    <dc:language>nl</dc:language>
    <meta:user-defined meta:name="OVERHEIDop.locatietype/OVERHEIDop.gebiedsmarkering">Punt</meta:user-defined>
    <meta:user-defined meta:name="DC.title">Verleende vergunningen Algemene plaatselijke verordening, 2026-06-24 t/m 28 Evenementenvergunning 'Zomerfestival Boskamp'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06</meta:user-defined>
    <meta:user-defined meta:name="OVERHEIDop.GmbID/DC.identifier">gmb-2026-287706</meta:user-defined>
    <meta:user-defined meta:name="OVERHEIDop.versieInformatie"/>
  </office:meta>
</office:document-meta>
</file>