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noodtrappenhuis aan het pand van de NEN, Vlinderweg 6 2623A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6-2026 </text:p>
            <text:p text:style-name="common-al">Vlinderweg 6 2623AX Delft | het plaatsen van een noodtrappenhuis aan het pand van de N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42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70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0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0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20</meta:user-defined>
    <meta:user-defined meta:name="DCTERMS.abstract">Noodtrappenhuis Vlinderweg 6</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plaatsen van een noodtrappenhuis aan het pand van de NEN, Vlinderweg 6 2623AX Delft</meta:user-defined>
    <meta:user-defined meta:name="DCTERMS.W3CDTF/DCTERMS.available">2026-06-17</meta:user-defined>
    <meta:user-defined meta:name="DCTERMS.W3CDTF/OVERHEIDop.jaargang">2026</meta:user-defined>
    <meta:user-defined meta:name="OVERHEIDop.publicationIssue">287704</meta:user-defined>
    <meta:user-defined meta:name="OVERHEIDop.GmbID/DC.identifier">gmb-2026-287704</meta:user-defined>
    <meta:user-defined meta:name="OVERHEIDop.versieInformatie"/>
  </office:meta>
</office:document-meta>
</file>