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woning op de locatie Guus Toonenstraat 79 te Culemborg zaaknummer ODR260591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bouwen van een woning aan de Guus Toonenstraat 7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april 2026. De gemeente neemt daarover waarschijnlijk 17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7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woning op de locatie Guus Toonenstraat 79 te Culemborg zaaknummer ODR2605913</meta:user-defined>
    <meta:user-defined meta:name="DCTERMS.W3CDTF/DCTERMS.available">2026-06-17</meta:user-defined>
    <meta:user-defined meta:name="DCTERMS.W3CDTF/OVERHEIDop.jaargang">2026</meta:user-defined>
    <meta:user-defined meta:name="OVERHEIDop.publicationIssue">287703</meta:user-defined>
    <meta:user-defined meta:name="OVERHEIDop.GmbID/DC.identifier">gmb-2026-287703</meta:user-defined>
    <meta:user-defined meta:name="OVERHEIDop.versieInformatie"/>
  </office:meta>
</office:document-meta>
</file>