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- Bouwplaatsvoorzieningen op de locatie nabij Schapenweide nr. 77, 6921S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voor een vergunning voorwerpen op- of aan de weg voor de periode van 15 t/m 24 juni 2026 met zaaknummer Z2026-00001109 op locatie Schapenweide nabij nr. 77, 6921SL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7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70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09</meta:user-defined>
    <meta:user-defined meta:name="DCTERMS.abstract">Kennisgeving besluit op de vergunning voorwerpen op- of aan de weg- Bouwplaatsvoorzieningen op de locatie nabij Schapenweide nr. 77, 6921SL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vergunning voorwerpen op- of aan de weg- Bouwplaatsvoorzieningen op de locatie nabij Schapenweide nr. 77, 6921SL Dui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02</meta:user-defined>
    <meta:user-defined meta:name="OVERHEIDop.GmbID/DC.identifier">gmb-2026-287702</meta:user-defined>
    <meta:user-defined meta:name="OVERHEIDop.versieInformatie"/>
  </office:meta>
</office:document-meta>
</file>