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77-H 105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uitbouw aan de achtergevel (monument)</text:p>
            <text:p text:style-name="common-al">Zaakadres: Hoofdweg 377-H 1056CR Amsterdam</text:p>
            <text:p text:style-name="common-al">Datum ontvangst: 05-12-2025</text:p>
            <text:p text:style-name="common-al">Zaaknummer: Z2025-052002</text:p>
            <text:p text:style-name="common-al">DSO-nummer: 2025120500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2</meta:user-defined>
    <meta:user-defined meta:name="DCTERMS.abstract">bouwen van een uitbouw aan de achtergevel (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377-H 1056CR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77</meta:user-defined>
    <meta:user-defined meta:name="OVERHEIDop.GmbID/DC.identifier">gmb-2026-2877</meta:user-defined>
    <meta:user-defined meta:name="OVERHEIDop.versieInformatie"/>
  </office:meta>
</office:document-meta>
</file>