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mpèrestraat 44 1171BV Badhoevedorp, het uitvoeren van interne constructieve wijzigingen en het plaatsen van een warmtepomp-buitenunit op het dak van de bestaande zijaanbouw, 2026040500230, 03941322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29288</meta:user-defined>
    <meta:user-defined meta:name="DCTERMS.abstract">het uitvoeren van interne constructieve wijzigingen en het plaatsen van een warmtepomp-buitenunit op het dak van de bestaande zij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mpèrestraat 44 1171BV Badhoevedorp, het uitvoeren van interne constructieve wijzigingen en het plaatsen van een warmtepomp-buitenunit op het dak van de bestaande zijaanbouw, 2026040500230, 03941322928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99</meta:user-defined>
    <meta:user-defined meta:name="OVERHEIDop.GmbID/DC.identifier">gmb-2026-287699</meta:user-defined>
    <meta:user-defined meta:name="OVERHEIDop.versieInformatie"/>
  </office:meta>
</office:document-meta>
</file>