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ijgebouw op de locatie Oosterpas 17 te Beneden-Leeuwen zaaknummer ODR260656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legaliseren van een bijgebouw aan de Oosterpas 17 te Beneden-Leeuw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76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6568</meta:user-defined>
    <dc:language>nl</dc:language>
    <meta:user-defined meta:name="DC.title">Toestemming voor het legaliseren van een bijgebouw op de locatie Oosterpas 17 te Beneden-Leeuwen zaaknummer ODR2606568</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61</meta:user-defined>
    <meta:user-defined meta:name="OVERHEIDop.publicationIssue">287692</meta:user-defined>
    <meta:user-defined meta:name="OVERHEIDop.GmbID/DC.identifier">gmb-2026-287692</meta:user-defined>
    <meta:user-defined meta:name="OVERHEIDop.versieInformatie"/>
  </office:meta>
</office:document-meta>
</file>