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tra daglichtvoorzieningen woningtype A + B op de locatie De Maastuinen te Nederhemert zaaknummer ODR260666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een extra daglichtvoorzieningen woningtype A + B aan de De Maastuinen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6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extra daglichtvoorzieningen woningtype A + B op de locatie De Maastuinen te Nederhemert zaaknummer ODR2606664</meta:user-defined>
    <meta:user-defined meta:name="DCTERMS.W3CDTF/DCTERMS.available">2026-06-17</meta:user-defined>
    <meta:user-defined meta:name="DCTERMS.W3CDTF/OVERHEIDop.jaargang">2026</meta:user-defined>
    <meta:user-defined meta:name="OVERHEIDop.publicationIssue">287689</meta:user-defined>
    <meta:user-defined meta:name="OVERHEIDop.GmbID/DC.identifier">gmb-2026-287689</meta:user-defined>
    <meta:user-defined meta:name="OVERHEIDop.versieInformatie"/>
  </office:meta>
</office:document-meta>
</file>