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legaliseren van illegale bewoning op de locatie Grachtstraat 27 te Wamel zaaknummer ODR2607246</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legaliseren van illegale bewoning aan de Grachtstraat 27 te Wa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0 mei 2026. De gemeente neemt daarover waarschijnlijk 15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8768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8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8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legaliseren van illegale bewoning op de locatie Grachtstraat 27 te Wamel zaaknummer ODR2607246</meta:user-defined>
    <meta:user-defined meta:name="DCTERMS.W3CDTF/DCTERMS.available">2026-06-17</meta:user-defined>
    <meta:user-defined meta:name="DCTERMS.W3CDTF/OVERHEIDop.jaargang">2026</meta:user-defined>
    <meta:user-defined meta:name="OVERHEIDop.publicationIssue">287687</meta:user-defined>
    <meta:user-defined meta:name="OVERHEIDop.GmbID/DC.identifier">gmb-2026-287687</meta:user-defined>
    <meta:user-defined meta:name="OVERHEIDop.versieInformatie"/>
  </office:meta>
</office:document-meta>
</file>