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sloop van de bovenverdieping van de woning op de locatie Vossenweide 4 te Heerewaarden zaaknummer ODR260757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sloop van de bovenverdieping van de woning aan de Vossenweide 4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6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sloop van de bovenverdieping van de woning op de locatie Vossenweide 4 te Heerewaarden zaaknummer ODR2607570</meta:user-defined>
    <meta:user-defined meta:name="DCTERMS.W3CDTF/DCTERMS.available">2026-06-17</meta:user-defined>
    <meta:user-defined meta:name="DCTERMS.W3CDTF/OVERHEIDop.jaargang">2026</meta:user-defined>
    <meta:user-defined meta:name="OVERHEIDop.publicationIssue">287683</meta:user-defined>
    <meta:user-defined meta:name="OVERHEIDop.GmbID/DC.identifier">gmb-2026-287683</meta:user-defined>
    <meta:user-defined meta:name="OVERHEIDop.versieInformatie"/>
  </office:meta>
</office:document-meta>
</file>