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eldijkstraat 14 1059V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</text:p>
            <text:p text:style-name="common-al">Zaakadres: Poeldijkstraat 14 1059VM Amsterdam</text:p>
            <text:p text:style-name="common-al">Datum ontvangst: 19-05-2026</text:p>
            <text:p text:style-name="common-al">Zaaknummer: Z2026-022004</text:p>
            <text:p text:style-name="common-al">DSO-nummer: 202605190091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7682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68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68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22004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oeldijkstraat 14 1059VM Amsterda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682</meta:user-defined>
    <meta:user-defined meta:name="OVERHEIDop.GmbID/DC.identifier">gmb-2026-287682</meta:user-defined>
    <meta:user-defined meta:name="OVERHEIDop.versieInformatie"/>
  </office:meta>
</office:document-meta>
</file>