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publicatie ontwerp Omgevingsvisie Kogg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lgemeen</text:span>
          </text:p>
            <text:p text:style-name="al">Door een technisch probleem is de ontwerp-omgevingsvisie van de gemeente Koggenland niet tijdig op <text:a xlink:href="https://omgevingswet.overheid.nl" xlink:type="simple">https://omgevingswet.overheid.nl</text:a> (onderdeel ‘regels op de kaart’) zichtbaar geweest. </text:p>
            <text:p text:style-name="al">Daarom wordt de ‘ter inzage periode’ verlengd. </text:p>
            <text:p text:style-name="al"/>
            <text:p text:style-name="al">
            <text:span text:style-name="nadrukvet">Inzien</text:span>
          </text:p>
            <text:p text:style-name="al">Het ontwerp van de Omgevingsvisie Koggenland, met de daarbij behorende stukken, ligt van donderdag 4 juni tot en met woensdag 22 juli 2026 ter inzage. (i.p.v. t/m 15 juli).</text:p>
            <text:p text:style-name="al">U kunt de ontwerp-omgevingsvisie inzien op de volgende manieren:</text:p>
            <text:list text:style-name="id1-3-2-1-1-9">
              <text:list-item text:style-override="id1-3-2-1-1-9-1">
                <text:number>1.</text:number>
                <text:p text:style-name="al">op de website <text:a xlink:href="http://www.koggenland.nl/omgevingsvisie" xlink:type="simple">www.koggenland.nl/omgevingsvisie</text:a></text:p>
              </text:list-item>
              <text:list-item text:style-override="id1-3-2-1-1-9-2">
                <text:number>2.</text:number>
                <text:p text:style-name="al">op de website omgevingswet.overheid.nl (onderdeel ‘regels op de kaart’)</text:p>
              </text:list-item>
              <text:list-item text:style-override="id1-3-2-1-1-9-3">
                <text:number>3.</text:number>
                <text:p text:style-name="al">in het gemeentehuis via de publiekscomputers of een papieren versie bij de balie</text:p>
                <text:p text:style-name="al"/>
              </text:list-item>
            </text:list>
            <text:p text:style-name="al">
            <text:span text:style-name="nadrukvet">Reageren</text:span>
          </text:p>
            <text:p text:style-name="al">Tijdens de termijn van terinzagelegging kunt u een zienswijze indienen. Dit kan op verschillende manieren:</text:p>
            <text:list text:style-name="id1-3-2-1-1-12">
              <text:list-item text:style-override="id1-3-2-1-1-12-1">
                <text:number>1.</text:number>
                <text:p text:style-name="al">schriftelijk aan: Gemeenteraad Koggenland, Postbus 21, 1633 ZG Avenhorn (o.v.v. zienswijze ontwerp-omgevingsvisie)</text:p>
              </text:list-item>
              <text:list-item text:style-override="id1-3-2-1-1-12-2">
                <text:number>2.</text:number>
                <text:p text:style-name="al">per e-mail via <text:a xlink:href="mailto:info@koggenland.nl" xlink:type="simple">info@koggenland.nl</text:a> (o.v.v. zienswijze ontwerp-omgevingsvisie)</text:p>
              </text:list-item>
              <text:list-item text:style-override="id1-3-2-1-1-12-3">
                <text:number>3.</text:number>
                <text:p text:style-name="al">mondeling, op afspraak via telefoonnummer (0229) 54 84 34. </text:p>
                <text:p text:style-name="al"/>
              </text:list-item>
            </text:list>
            <text:p text:style-name="al">
            <text:span text:style-name="nadrukvet">Vervolg</text:span>
          </text:p>
            <text:p text:style-name="al">De reactie van de gemeente op de zienswijzen wordt opgenomen in een Nota zienswijzen. Als u een zienswijze hebt ingediend, krijgt u hierover bericht. Daarna gaat de Nota zienswijzen en de (eventueel aangepaste) omgevingsvisie naar de gemeenteraad. De gemeenteraad neemt naar verwachting eind 2026 een definitief besluit over de Omgevingsvisie Koggenland. Dit wordt bekend gemaakt met een nieuwe kennisgeving. Tegen het besluit van de gemeenteraad staat geen mogelijkheid tot bezwaar en beroep open.</text:p>
            <text:p text:style-name="al"/>
            <text:p text:style-name="al">
            <text:span text:style-name="nadrukvet">Meer informatie en vragen</text:span>
          </text:p>
            <text:p text:style-name="al">Wilt u meer weten over de Omgevingsvisie Koggenland? Kijk dan op <text:a xlink:href="http://www.koggenland.nl/omgevingsvisie" xlink:type="simple">www.koggenland.nl/omgevingsvisie</text:a> of mail naar omgevingsvisie@koggenland.nl.</text:p>
            <text:p text:style-name="al"/>
            <text:p text:style-name="al">
            <text:span text:style-name="nadrukvet">Ondertekening</text:span>
          </text:p>
            <text:p text:style-name="al">Het college van burgemeester en wethouders van Gemeente Koggenland, 11 juni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76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oggenland</meta:user-defined>
    <meta:user-defined meta:name="OVERHEID.Informatietype/DC.type">officiële publicatie</meta:user-defined>
    <meta:user-defined meta:name="OVERHEIDop.Rubriek/DC.type">overige overheidsinformatie</meta:user-defined>
    <meta:user-defined meta:name="OVERHEID.Gemeente/OVERHEID.authority">Koggenland</meta:user-defined>
    <meta:user-defined meta:name="OVERHEID.Gemeente/DCTERMS.publisher">Koggen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publicatie ontwerp Omgevingsvisie Koggenland</meta:user-defined>
    <meta:user-defined meta:name="DCTERMS.W3CDTF/DCTERMS.available">2026-06-17</meta:user-defined>
    <meta:user-defined meta:name="DCTERMS.W3CDTF/OVERHEIDop.jaargang">2026</meta:user-defined>
    <meta:user-defined meta:name="OVERHEIDop.publicationIssue">287681</meta:user-defined>
    <meta:user-defined meta:name="OVERHEIDop.GmbID/DC.identifier">gmb-2026-287681</meta:user-defined>
    <meta:user-defined meta:name="OVERHEIDop.versieInformatie"/>
  </office:meta>
</office:document-meta>
</file>