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passing evenementenvergunning WK Voetbal in Silvolde</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burgemeester danwel het college van Oude IJsselstreek, voor zover het ieders bevoegdheden betreft, een aangepast besluit genomen op de aanvraag voor het organiseren van het evenement WK Voetbal op 14, 20 en 26 juni 2026 en eventueel 29 en 30 juni en 4, 5, 6, 7, 9, 10, 11, 14, 15, 18, 19 juli 2026 op de locatie Prins Bernhardstraat 4 in Silvolde. De vergunning van 22 april 2026 (zaaknummer: 1345793) wordt ingetrokken.</text:p>
            <text:p text:style-name="common-al">Zaaknummer: 1370150.</text:p>
            <text:p text:style-name="common-al">Het besluit is verzonden op 11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76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aanpassing evenementenvergunning WK Voetbal in Silvolde</meta:user-defined>
    <meta:user-defined meta:name="DCTERMS.W3CDTF/DCTERMS.available">2026-06-17</meta:user-defined>
    <meta:user-defined meta:name="DCTERMS.W3CDTF/OVERHEIDop.jaargang">2026</meta:user-defined>
    <meta:user-defined meta:name="OVERHEIDop.externeBijlage">Aangepaste evenementenvergunning WK Voetbal|exb-2026-21160</meta:user-defined>
    <meta:user-defined meta:name="OVERHEIDop.publicationIssue">287679</meta:user-defined>
    <meta:user-defined meta:name="OVERHEIDop.GmbID/DC.identifier">gmb-2026-287679</meta:user-defined>
    <meta:user-defined meta:name="OVERHEIDop.versieInformatie"/>
  </office:meta>
</office:document-meta>
</file>