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 bedrijfsverzamelgebouwen bestaande uit 52 bedrijfsunits, Nijverheidsweg 40, 3341L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2 bedrijfsverzamelgebouwen bestaande uit 52 bedrijfsunits op de locatie Nijverheidsweg 40, 3341L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78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mei 2026. De gemeente Hendrik-Ido-Ambacht neemt daarover uiterlijk 24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767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7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87</meta:user-defined>
    <meta:user-defined meta:name="DCTERMS.abstract">Betreft: Aanvraag op locatie Nijverheidsweg 40, 3341LJ Hendrik-Ido-Ambacht</meta:user-defined>
    <dc:language>nl</dc:language>
    <meta:user-defined meta:name="OVERHEIDop.locatietype/OVERHEIDop.gebiedsmarkering">Vlak</meta:user-defined>
    <meta:user-defined meta:name="DC.title">Aanvraag vergunning voor het bouwen van 2 bedrijfsverzamelgebouwen bestaande uit 52 bedrijfsunits, Nijverheidsweg 40, 3341LJ Hendrik-Ido-Amba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78</meta:user-defined>
    <meta:user-defined meta:name="OVERHEIDop.GmbID/DC.identifier">gmb-2026-287678</meta:user-defined>
    <meta:user-defined meta:name="OVERHEIDop.versieInformatie"/>
  </office:meta>
</office:document-meta>
</file>