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tweede inrit, Onze Lieve Vrouweplein 23, 6367BH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aanleggen van een tweede inrit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Locatie: Onze Lieve Vrouweplein 23, 6367BH Voerendaal</text:p>
            <text:p text:style-name="common-al">Dossiernummer: Z2026-00001009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5 jun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8767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7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7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009</meta:user-defined>
    <meta:user-defined meta:name="DCTERMS.abstract">Betreft: Aanvraag op locatie Onze Lieve Vrouweplein 23, 6367BH Voerendaal</meta:user-defined>
    <dc:language>nl</dc:language>
    <meta:user-defined meta:name="OVERHEIDop.locatietype/OVERHEIDop.gebiedsmarkering">Punt</meta:user-defined>
    <meta:user-defined meta:name="DC.title">Aanvraag omgevingsvergunning voor een tweede inrit, Onze Lieve Vrouweplein 23, 6367BH Voerendaa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675</meta:user-defined>
    <meta:user-defined meta:name="OVERHEIDop.GmbID/DC.identifier">gmb-2026-287675</meta:user-defined>
    <meta:user-defined meta:name="OVERHEIDop.versieInformatie"/>
  </office:meta>
</office:document-meta>
</file>