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vullende restauratie- en verduurzamingswerkzaamheden aan de dienstwoning op de locatie Stationsstraat 38 te Kesteren zaaknummer ODR2414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-Betuwe heeft een vergunning verleend. De gemeente geeft hiermee toestemming voor aanvullende restauratie- en verduurzamingswerkzaamheden aan de dienstwoning aan de Stationsstraat 38 te Keste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Neder-Betuw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rechtbank Gelderland tot uiterlijk 6 weken na de datum van deze publicatie laten weten dat u het niet eens bent met de vergunning. Dit heet in beroep gaan. U kunt in deze periode de documenten met informatie over de vergunning digitaal inzien. De documenten kunt u inzien onder het kopje “Bekijk documenten” bij deze publicatie. U kunt in beroep gaan als de vergunning tegen uw belangen ingaat en u heeft gereageerd op het ontwerp van de vergunning. Bezoek hiervoor <text:a xlink:href="https://www.rechtspraak.nl/organisatie-en-contact/organisatie/rechtbanken/rechtbank-gelderland" xlink:type="simple">deze website</text:a> van de rechtbank. U kunt ook met de rechtbank bellen. Dit kan via het telefoonnummer 088 361 20 00.</text:p>
            <text:p text:style-name="common-al"/>
            <text:p text:style-name="common-al">
            <text:span text:style-name="nadrukvet">Heeft u vragen naar aanleiding van dit bericht?</text:span>
          </text:p>
            <text:p text:style-name="last-al">Als u vragen heeft over dit bericht kunt u bellen of mailen met de Omgevingsdienst Rivierenland. Dit kan via het telefoonnummer 0344 579 314 of u stuurt een mail naar post@odrivieren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767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aanvullende restauratie- en verduurzamingswerkzaamheden aan de dienstwoning op de locatie Stationsstraat 38 te Kesteren zaaknummer ODR2414537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73</meta:user-defined>
    <meta:user-defined meta:name="OVERHEIDop.GmbID/DC.identifier">gmb-2026-287673</meta:user-defined>
    <meta:user-defined meta:name="OVERHEIDop.versieInformatie"/>
  </office:meta>
</office:document-meta>
</file>