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verbreden van fietspad de Groene Corridor tussen Oirschot en Eindhove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6-2026 een omgevingsvergunning verleend. De gemeente geeft hiermee toestemming voor het vernieuwen/verbreden van fietspad de Groene Corridor tussen Oirschot en Eindhoven. Het kenmerk van de gemeente voor deze zaak is 0823795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6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9510</meta:user-defined>
    <meta:user-defined meta:name="DCTERMS.abstract">vernieuwen/verbreden van fietspad de Groene Corridor</meta:user-defined>
    <dc:language>nl</dc:language>
    <meta:user-defined meta:name="OVERHEIDop.locatietype/OVERHEIDop.gebiedsmarkering">Vlak</meta:user-defined>
    <meta:user-defined meta:name="OVERHEIDop.locatietype/OVERHEIDop.gebiedsmarkering">Punt</meta:user-defined>
    <meta:user-defined meta:name="DC.title">Vergunning voor het vernieuwen/verbreden van fietspad de Groene Corridor tussen Oirschot en Eindhoven</meta:user-defined>
    <meta:user-defined meta:name="DCTERMS.W3CDTF/DCTERMS.available">2026-06-17</meta:user-defined>
    <meta:user-defined meta:name="DCTERMS.W3CDTF/OVERHEIDop.jaargang">2026</meta:user-defined>
    <meta:user-defined meta:name="OVERHEIDop.publicationIssue">287671</meta:user-defined>
    <meta:user-defined meta:name="OVERHEIDop.GmbID/DC.identifier">gmb-2026-287671</meta:user-defined>
    <meta:user-defined meta:name="OVERHEIDop.versieInformatie"/>
  </office:meta>
</office:document-meta>
</file>