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leggen van ondergrondse warmteleiding aanvoer en retour, Rotterdamse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6-2026 </text:p>
            <text:p text:style-name="common-al">Rotterdamseweg Delft | het aanleggen van ondergrondse warmteleiding aanvoer en retour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467.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767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67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467</meta:user-defined>
    <meta:user-defined meta:name="DCTERMS.abstract">Warmtenet cluster 1A.3 G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aanleggen van ondergrondse warmteleiding aanvoer en retour, Rotterdamseweg Delft</meta:user-defined>
    <meta:user-defined meta:name="DCTERMS.W3CDTF/DCTERMS.available">2026-06-17</meta:user-defined>
    <meta:user-defined meta:name="DCTERMS.W3CDTF/OVERHEIDop.jaargang">2026</meta:user-defined>
    <meta:user-defined meta:name="OVERHEIDop.publicationIssue">287670</meta:user-defined>
    <meta:user-defined meta:name="OVERHEIDop.GmbID/DC.identifier">gmb-2026-287670</meta:user-defined>
    <meta:user-defined meta:name="OVERHEIDop.versieInformatie"/>
  </office:meta>
</office:document-meta>
</file>