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interne verbouwing van een bedrijfspand op de locatie Expeditieweg 2201 te Boven-Leeuwen zaaknummer ODR260740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een interne verbouwing van een bedrijfspand aan de Expeditieweg 220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mei 2026. De gemeente neemt daarover waarschijnlijk 19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6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interne verbouwing van een bedrijfspand op de locatie Expeditieweg 2201 te Boven-Leeuwen zaaknummer ODR2607407</meta:user-defined>
    <meta:user-defined meta:name="DCTERMS.W3CDTF/DCTERMS.available">2026-06-17</meta:user-defined>
    <meta:user-defined meta:name="DCTERMS.W3CDTF/OVERHEIDop.jaargang">2026</meta:user-defined>
    <meta:user-defined meta:name="OVERHEIDop.publicationIssue">287668</meta:user-defined>
    <meta:user-defined meta:name="OVERHEIDop.GmbID/DC.identifier">gmb-2026-287668</meta:user-defined>
    <meta:user-defined meta:name="OVERHEIDop.versieInformatie"/>
  </office:meta>
</office:document-meta>
</file>