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grasveld aan de Kleine Broekstraat voor het houden van een 50 jarig jubileumfeest van buurtvereniging "De Magneet" op 22 augustus 2026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619</text:p>
            <text:p text:style-name="common-al">Plaats/adres: Kleine Broekstraat 2 5571KG Bergeijk</text:p>
            <text:p text:style-name="common-al">Omschrijving: gebruik grasveld aan de Kleine Broekstraat voor het houden van een 50 jarig jubileumfeest van buurtvereniging "De Magneet" op 22 augustus 2026</text:p>
            <text:p text:style-name="common-al">Activiteit(en): Afwijken bestaande verkeerssituatie, Gebruik openbare ruimte</text:p>
            <text:p text:style-name="common-al">Het besluit is verstuurd op <text:span text:style-name="nadrukvet">15 jun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766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6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6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7619</meta:user-defined>
    <meta:user-defined meta:name="DCTERMS.abstract">gebruik grasveld aan de Kleine Broekstraat voor het houden van een 50 jarig jubileumfeest van buurtvereniging "De Magneet" op 22 augustus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gebruik van grasveld aan de Kleine Broekstraat voor het houden van een 50 jarig jubileumfeest van buurtvereniging "De Magneet" op 22 augustus 2026</meta:user-defined>
    <meta:user-defined meta:name="DCTERMS.W3CDTF/DCTERMS.available">2026-06-17</meta:user-defined>
    <meta:user-defined meta:name="DCTERMS.W3CDTF/OVERHEIDop.jaargang">2026</meta:user-defined>
    <meta:user-defined meta:name="OVERHEIDop.publicationIssue">287667</meta:user-defined>
    <meta:user-defined meta:name="OVERHEIDop.GmbID/DC.identifier">gmb-2026-287667</meta:user-defined>
    <meta:user-defined meta:name="OVERHEIDop.versieInformatie"/>
  </office:meta>
</office:document-meta>
</file>