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Kennisgeving aanvraag buiten behandeling - Pontweg 14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volgende aanvraag buiten behandeling te laten:</text:p>
            <text:p text:style-name="common-al">(1796 MC) Pontweg 146 in De Koog: zaaknummer 3740418 Ondergeschikte detailhandel, kamperen bij de boer en het realiseren van een recreatief opstal in een bedrijfsgebouw (verzonden 10 juni 2026): Omgevingsplanactiviteit.</text:p>
            <text:p text:style-name="common-al">
            <text:span text:style-name="nadrukcur">
              <text:span text:style-name="nadrukvet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766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6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6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740418</meta:user-defined>
    <dc:language>nl</dc:language>
    <meta:user-defined meta:name="OVERHEIDop.locatietype/OVERHEIDop.gebiedsmarkering">Adres</meta:user-defined>
    <meta:user-defined meta:name="DC.title">Omgevingsvergunning Kennisgeving aanvraag buiten behandeling - Pontweg 146 in De Koo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7664</meta:user-defined>
    <meta:user-defined meta:name="OVERHEIDop.GmbID/DC.identifier">gmb-2026-287664</meta:user-defined>
    <meta:user-defined meta:name="OVERHEIDop.versieInformatie"/>
  </office:meta>
</office:document-meta>
</file>