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Borsele tot intrekking van het 'Integraal Uitvoeringsprogramma VTH 2025 Borsele' met ingang van 29 me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Integraal Handhavings- en Uitvoeringsprogramma (IHUP) VTH 2026</text:p>
                <text:p text:style-name="al">het Integraal Uitvoeringsprogramma VTH 2025 Borsele vervangt; </text:p>
              </text:list-item>
              <text:list-item text:style-override="id1-3-2-1-1-5-2">
                <text:number>-</text:number>
                <text:p text:style-name="al">het Integraal Handhavings- en Uitvoeringsprogramma (IHUP) VTH 2026 geldend is van 29 mei 2026, waardoor het Integraal Uitvoeringsprogramma VTH 2025 Borsele ingetrokken dient te word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Integraal Uitvoeringsprogramma VTH 2025 Borsele in te trekken met ingang van 29 me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jun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J.M. Jans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76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Z26.044044 / D26.69336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orsele tot intrekking van het 'Integraal Uitvoeringsprogramma VTH 2025 Borsele' met ingang van 29 mei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63</meta:user-defined>
    <meta:user-defined meta:name="OVERHEIDop.GmbID/DC.identifier">gmb-2026-287663</meta:user-defined>
    <meta:user-defined meta:name="OVERHEIDop.versieInformatie"/>
  </office:meta>
</office:document-meta>
</file>