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weg nabij nummer 84 (kavel 3)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5-2026</text:p>
            <text:p text:style-name="common-al">Zaaknummer:  0200626947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6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694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udhuizerweg nabij nummer 84 (kavel 3), Apeldoorn, het oprichten van een wo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59</meta:user-defined>
    <meta:user-defined meta:name="OVERHEIDop.GmbID/DC.identifier">gmb-2026-287659</meta:user-defined>
    <meta:user-defined meta:name="OVERHEIDop.versieInformatie"/>
  </office:meta>
</office:document-meta>
</file>