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76, 5552B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een besluit genomen op de aanvraag voor een omgevingsvergunning met zaaknummer <text:span text:style-name="nadrukvet">482119</text:span>.</text:p>
            <text:p text:style-name="common-al">De zaak betreft locatie Nieuwstraat 76, 5552BX Valkenswaard en heeft de omschrijving "vervangen en veranderen dak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6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6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119</meta:user-defined>
    <meta:user-defined meta:name="DCTERMS.abstract">vervangen en veranderen dak, Nieuwstraat 76</meta:user-defined>
    <dc:language>nl</dc:language>
    <meta:user-defined meta:name="OVERHEIDop.locatietype/OVERHEIDop.gebiedsmarkering">Vlak</meta:user-defined>
    <meta:user-defined meta:name="DC.title">Besluit aanvraag omgevingsvergunning Nieuwstraat 76, 5552BX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58</meta:user-defined>
    <meta:user-defined meta:name="OVERHEIDop.GmbID/DC.identifier">gmb-2026-287658</meta:user-defined>
    <meta:user-defined meta:name="OVERHEIDop.versieInformatie"/>
  </office:meta>
</office:document-meta>
</file>