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26,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een besluit genomen op de aanvraag voor een omgevingsvergunning met zaaknummer <text:span text:style-name="nadrukvet">457660</text:span>.</text:p>
            <text:p text:style-name="common-al">De zaak betreft locatie Kerkakkerstraat 26 5551TC Valkenswaard en heeft de omschrijving "bouwen bijgebouw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6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6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660</meta:user-defined>
    <meta:user-defined meta:name="DCTERMS.abstract">bouwen bijgebouw, Kerkakkerstraat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akkerstraat 26, 5551TC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56</meta:user-defined>
    <meta:user-defined meta:name="OVERHEIDop.GmbID/DC.identifier">gmb-2026-287656</meta:user-defined>
    <meta:user-defined meta:name="OVERHEIDop.versieInformatie"/>
  </office:meta>
</office:document-meta>
</file>