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ontheffing art.35 Alcoholwet 18 tot en met 24 juli 2026 vierdaagsefeesten, Tuin Concertgebouw De Vereeniging- Keizer Karelplein 2 D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7-06-2026</text:p>
            <text:p text:style-name="common-al">
            <text:span text:style-name="nadrukvet">Omschrijving: </text:span>Ontheffing art.35 Alcoholwet (Keizer Karelplein 2 D 6511 NC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600016776</text:p>
            <text:p text:style-name="common-al">
            <text:span text:style-name="nadrukvet">Product: </text:span>Ontheffing art.35 Alcoholwet</text:p>
            <text:p text:style-name="common-al">
            <text:span text:style-name="nadrukvet">Ontvangst: </text:span>09-02-2026</text:p>
            <text:p text:style-name="common-al">
            <text:span text:style-name="nadrukvet">Definitieve beschikking verzonden: </text:span>15-06-2026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7-07-2026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5 juni 2026 tot en met 27 juli 2026.</text:p>
            <text:p text:style-name="common-al">
            <text:span text:style-name="nadrukvet">Toelichting: </text:span>
          </text:p>
            <text:p text:style-name="common-al">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>
            <text:a xlink:href="https://besluitenapv.nijmegen.nl/ZD2600016776/257adce7-87e4-433c-8068-7dd56cadd567.pdf" xlink:type="simple">https://besluitenapv.nijmegen.nl/ZD2600016776/257adce7-87e4-433c-8068-7dd56cadd567.pdf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87653</text:span><text:line-break/><text:date style:data-style-name="dag" text:fixed="true" text:date-value="2026-06-17"/><text:line-break/><text:date style:data-style-name="jaar" text:fixed="true" text:date-value="2026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7653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7653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ontheffing art.35 Alcoholwet 18 tot en met 24 juli 2026 vierdaagsefeesten, Tuin Concertgebouw De Vereeniging- Keizer Karelplein 2 D te Nijmegen</meta:user-defined>
    <meta:user-defined meta:name="DCTERMS.W3CDTF/DCTERMS.available">2026-06-17</meta:user-defined>
    <meta:user-defined meta:name="DCTERMS.W3CDTF/OVERHEIDop.jaargang">2026</meta:user-defined>
    <meta:user-defined meta:name="OVERHEIDop.publicationIssue">287653</meta:user-defined>
    <meta:user-defined meta:name="OVERHEIDop.GmbID/DC.identifier">gmb-2026-287653</meta:user-defined>
    <meta:user-defined meta:name="OVERHEIDop.versieInformatie"/>
  </office:meta>
</office:document-meta>
</file>