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kerkgebouw en aanleggen van een uitweg op de locatie Burgemeester Posweg 0 te Poederoijen zaaknummer ODR260777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de bouw van een kerkgebouw en aanleggen van een uitweg aan de Burgemeester Posweg 0 te Poederoij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juni 2026. De gemeente neemt daarover waarschijnlijk 27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765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5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5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de bouw van een kerkgebouw en aanleggen van een uitweg op de locatie Burgemeester Posweg 0 te Poederoijen zaaknummer ODR2607771</meta:user-defined>
    <meta:user-defined meta:name="DCTERMS.W3CDTF/DCTERMS.available">2026-06-17</meta:user-defined>
    <meta:user-defined meta:name="DCTERMS.W3CDTF/OVERHEIDop.jaargang">2026</meta:user-defined>
    <meta:user-defined meta:name="OVERHEIDop.publicationIssue">287652</meta:user-defined>
    <meta:user-defined meta:name="OVERHEIDop.GmbID/DC.identifier">gmb-2026-287652</meta:user-defined>
    <meta:user-defined meta:name="OVERHEIDop.versieInformatie"/>
  </office:meta>
</office:document-meta>
</file>