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Teilingerstraat 6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Teilingerstraat 65a 3032 AT Rotterdam</text:p>
            <text:p text:style-name="common-al">Geldig vanaf: 20-1-2026</text:p>
            <text:p text:style-name="common-al">Kenmerk:25658-VLV26</text:p>
            <text:p text:style-name="common-al">Datum verzending besluit: 20-1-2026</text:p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>Bezwaar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76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5658-VLV26</meta:user-defined>
    <meta:user-defined meta:name="DCTERMS.abstract">Voorlopige vergunning - Teilingerstraat 65A</meta:user-defined>
    <dc:language>nl</dc:language>
    <meta:user-defined meta:name="OVERHEIDop.locatietype/OVERHEIDop.gebiedsmarkering">Adres</meta:user-defined>
    <meta:user-defined meta:name="DC.title">Voorlopige vergunning - Teilingerstraat 65A</meta:user-defined>
    <meta:user-defined meta:name="OVERHEIDop.datumEindeReactietermijn">2026-03-03</meta:user-defined>
    <meta:user-defined meta:name="OVERHEIDop.terinzageleggingBG">https://rotterdam.lokalebekendmakingen.nl/case/1:9822:199191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765</meta:user-defined>
    <meta:user-defined meta:name="OVERHEIDop.GmbID/DC.identifier">gmb-2026-28765</meta:user-defined>
    <meta:user-defined meta:name="OVERHEIDop.versieInformatie"/>
  </office:meta>
</office:document-meta>
</file>