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velwijziging en interne verbouwing aan Nieuw Baarnstraat 25/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6-2026 een aanvraag voor een omgevingsvergunning ontvangen. De vergunning is aangevraagd voor een gevelwijziging en interne verbouwing aan Nieuw Baarnstraat 25/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6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6630</meta:user-defined>
    <meta:user-defined meta:name="DCTERMS.abstract">een gevelwijziging 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gevelwijziging en interne verbouwing aan Nieuw Baarnstraat 25/27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48</meta:user-defined>
    <meta:user-defined meta:name="OVERHEIDop.GmbID/DC.identifier">gmb-2026-287648</meta:user-defined>
    <meta:user-defined meta:name="OVERHEIDop.versieInformatie"/>
  </office:meta>
</office:document-meta>
</file>