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toevoegen van een sportfunctie aan een bedrijfspand op de locatie Edisonring 6 te Dodewaard zaaknummer ODR260833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toevoegen van een sportfunctie aan een bedrijfspand aan de Edisonring 6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uni 2026. De gemeente neemt daarover waarschijnlijk 3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6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toevoegen van een sportfunctie aan een bedrijfspand op de locatie Edisonring 6 te Dodewaard zaaknummer ODR2608338</meta:user-defined>
    <meta:user-defined meta:name="DCTERMS.W3CDTF/DCTERMS.available">2026-06-17</meta:user-defined>
    <meta:user-defined meta:name="DCTERMS.W3CDTF/OVERHEIDop.jaargang">2026</meta:user-defined>
    <meta:user-defined meta:name="OVERHEIDop.publicationIssue">287647</meta:user-defined>
    <meta:user-defined meta:name="OVERHEIDop.GmbID/DC.identifier">gmb-2026-287647</meta:user-defined>
    <meta:user-defined meta:name="OVERHEIDop.versieInformatie"/>
  </office:meta>
</office:document-meta>
</file>