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boom op de locatie Zaaiwaard 3a8 te Aalst zaaknummer ODR260834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kappen van een boom aan de Zaaiwaard 3a8 te Aal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juni 2026. De gemeente neemt daarover waarschijnlijk 1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6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boom op de locatie Zaaiwaard 3a8 te Aalst zaaknummer ODR2608341</meta:user-defined>
    <meta:user-defined meta:name="DCTERMS.W3CDTF/DCTERMS.available">2026-06-17</meta:user-defined>
    <meta:user-defined meta:name="DCTERMS.W3CDTF/OVERHEIDop.jaargang">2026</meta:user-defined>
    <meta:user-defined meta:name="OVERHEIDop.publicationIssue">287645</meta:user-defined>
    <meta:user-defined meta:name="OVERHEIDop.GmbID/DC.identifier">gmb-2026-287645</meta:user-defined>
    <meta:user-defined meta:name="OVERHEIDop.versieInformatie"/>
  </office:meta>
</office:document-meta>
</file>