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Melding brandveilig gebruik, Beestenmarkt 48 2611G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stenmarkt 48 2611GC Delft |Melding brandveilig gebruik, 15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64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4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798</meta:user-defined>
    <meta:user-defined meta:name="DCTERMS.abstract">Melding brandveilig gebruik - Beestenmarkt 48</meta:user-defined>
    <dc:language>nl</dc:language>
    <meta:user-defined meta:name="OVERHEIDop.locatietype/OVERHEIDop.gebiedsmarkering">Vlak</meta:user-defined>
    <meta:user-defined meta:name="DC.title">Melding brandveilig gebruik niet akkoord, Melding brandveilig gebruik, Beestenmarkt 48 2611GC Delf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43</meta:user-defined>
    <meta:user-defined meta:name="OVERHEIDop.GmbID/DC.identifier">gmb-2026-287643</meta:user-defined>
    <meta:user-defined meta:name="OVERHEIDop.versieInformatie"/>
  </office:meta>
</office:document-meta>
</file>